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7.851cm"/>
    </style:style>
    <style:style style:name="Tabela1.B" style:family="table-column">
      <style:table-column-properties style:column-width="8.5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4" style:family="paragraph" style:parent-style-name="List_20_Paragraph">
      <style:text-properties style:font-name="Times New Roman" fo:font-size="12pt" style:font-size-asian="12pt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/>
    </style:style>
    <style:style style:name="P7" style:family="paragraph" style:parent-style-name="Standard"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/>
    </style:style>
    <style:style style:name="P12" style:family="paragraph" style:parent-style-name="List_20_Paragraph" style:list-style-name="WWNum1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KURS PLASTYCZNY „ZAJĄCZEK WIELKANOCNY”</text:p>
      <text:p text:style-name="P1">FORMULARZ ZGŁOSZENIOWY</text:p>
      <text:p text:style-name="P1"/>
      <text:p text:style-name="P2">Imię i nazwisko: ……………………………………………………………………………..</text:p>
      <text:p text:style-name="P2">Adres: …………..…………………………………………………………………………….</text:p>
      <text:p text:style-name="P2">…………………………………………………………………………..................................</text:p>
      <text:p text:style-name="P2">Numer telefonu: ………………………………………………………………………………</text:p>
      <text:p text:style-name="P2">Adres e-mail:…………………………………………………………………………………</text:p>
      <text:p text:style-name="P2"/>
      <text:p text:style-name="P2">Tytuł pracy:………………………………………………………………………………….</text:p>
      <text:p text:style-name="P2"/>
      <text:p text:style-name="P8">OŚWIADCZENIE </text:p>
      <text:list xml:id="list6054616323988802858" text:style-name="WWNum1">
        <text:list-item>
          <text:p text:style-name="P12">Oświadczam, że znam i akceptuję warunki Regulaminu Konkursu Plastycznego „Zajączek Wielkanocny”. </text:p>
        </text:list-item>
      </text:list>
      <text:p text:style-name="P4"/>
      <text:list xml:id="list34497214" text:continue-numbering="true" text:style-name="WWNum1">
        <text:list-item>
          <text:p text:style-name="P12">Wyrażam zgodę na przechowywanie i przetwarzanie moich danych osobowych dla potrzeb związanych z przeprowadzeniem konkursu przez Gminny Ośrodek Kultury w Hażlachu, ul. Główna 37, 43-419 Hażlach przy zachowaniu zasad określonych w ustawie o ochronie danych osobowych (Dz.U. z 2002 r. nr 101, poz. 926). Równocześnie informuję, że zostałem/am poinformowany o prawie dostępu do treści swoich danych oraz ich poprawienia. <text:line-break/></text:p>
        </text:list-item>
      </text:list>
      <text:p text:style-name="P2"><text:bookmark text:name="_GoBack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3">…………………………………………….</text:p>
            <text:p text:style-name="P10">Miejscowość i data</text:p>
          </table:table-cell>
          <table:table-cell table:style-name="Tabela1.A1" office:value-type="string">
            <text:p text:style-name="P3"/>
            <text:p text:style-name="P3"/>
            <text:p text:style-name="P3">………………………………………………….</text:p>
            <text:p text:style-name="P11">Podpis uczestnika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2</meta:editing-cycles>
    <meta:creation-date>2017-03-16T11:42:00</meta:creation-date>
    <dc:date>2018-02-26T14:31:02.55</dc:date>
    <meta:editing-duration>PT1M16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103" meta:character-count="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