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, 'open sansregular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 style:list-style-name="L1">
      <style:paragraph-properties fo:text-align="justify" style:justify-single-word="false"/>
      <style:text-properties fo:color="#111111" style:font-name="Times New Roman" fo:font-size="11pt" style:font-size-asian="11pt" style:font-size-complex="11pt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GULAMIN KONKURSU ŚWIĄTECZNEGO DLA DZIECI I MŁODZIEŻY</text:p>
      <text:p text:style-name="P2">„CHOINKA MARZEŃ”</text:p>
      <text:list xml:id="list1357101047135035648" text:style-name="L1">
        <text:list-item>
          <text:p text:style-name="P6">Organizator:</text:p>
          <text:p text:style-name="P6">Gminny Ośrodek Kultury w Hażlachu.</text:p>
          <text:p text:style-name="P6"/>
        </text:list-item>
        <text:list-item>
          <text:p text:style-name="P6">Cele konkursu:</text:p>
          <text:p text:style-name="P6">- zachowanie tradycji i obrzędów związanych z okresem Świąt Bożego Narodzenia, </text:p>
          <text:p text:style-name="P7">- <text:span text:style-name="T2">rozbudzenie ekspresji plastycznej dzieci i młodzieży inspirowanej Świętami Bożego Narodzenia,</text:span></text:p>
          <text:p text:style-name="P6">- aktywizacja dzieci i młodzieży do twórczego myślenia,</text:p>
          <text:p text:style-name="P6">- rozwijanie zdolności plastycznych</text:p>
          <text:p text:style-name="P6"/>
        </text:list-item>
        <text:list-item>
          <text:p text:style-name="P6">Przedmiot konkursu:</text:p>
          <text:p text:style-name="P6">„Choinka marzenie”</text:p>
          <text:p text:style-name="P6">Można dostarczyć tylko jedną pracę.</text:p>
          <text:p text:style-name="P6"/>
        </text:list-item>
        <text:list-item>
          <text:p text:style-name="P6">Technika wykonania:</text:p>
          <text:p text:style-name="P6">Przedmiot konkursu ma być wykonany samodzielnie w dowolnej technice i formie.</text:p>
          <text:p text:style-name="P6"/>
        </text:list-item>
        <text:list-item>
          <text:p text:style-name="P6">Warunki udziału:</text:p>
          <text:p text:style-name="P6">a) Konkurs ma charakter otwarty. Adresowany jest do dzieci i młodzieży szkolnej. </text:p>
          <text:p text:style-name="P6">b) Warunkiem udziału jest wykonanie i dostarczenie do siedziby GOK-u (Pogwizdów, <text:s/>Kończyce Wielkie, Zamarski) pracy wraz z metryczką zawierającą następujące informacje: imię i nazwisko wykonawcy, nazwa szkoły/przedszkola, klasa/grupa, adres i telefon kontaktowy.</text:p>
          <text:p text:style-name="P6">c) Pracę należy dostarczyć w terminie do dnia 30 listopada 2018r. </text:p>
          <text:p text:style-name="P6">d) Prace konkursowe muszą stanowić oryginalną twórczość osób zgłaszających się do konkursu. Nie mogą być to prace wcześniej nagradzane. </text:p>
          <text:p text:style-name="P6"/>
        </text:list-item>
        <text:list-item>
          <text:p text:style-name="P6">Kategorie konkursowe:</text:p>
          <text:p text:style-name="P6">-przedszkole</text:p>
          <text:p text:style-name="P6">-klasy 1-4</text:p>
          <text:p text:style-name="P6">-klasy 5-7 i gimnazjum.</text:p>
          <text:p text:style-name="P6"/>
        </text:list-item>
        <text:list-item>
          <text:p text:style-name="P6"><text:s/>Rozstrzygnięcie konkursu:</text:p>
          <text:p text:style-name="P8"><text:span text:style-name="T1">a) Rozstrzygnięcie konkursu nastąpi w dniu 6 grudnia 2018r. Informacje o zwycięzcach pojawią się na stronie </text:span><text:a xlink:type="simple" xlink:href="http://www.gokhazlach.pl/" text:style-name="Internet_20_link" text:visited-style-name="Visited_20_Internet_20_Link"><text:span text:style-name="T1">www.gokhazlach.pl</text:span></text:a><text:span text:style-name="T1"> oraz fb GminaHażlach.</text:span></text:p>
          <text:p text:style-name="P6">b) Oceny prac dokona komisja konkursowa powołana przez Organizatora. Komisja oceniać będzie prace pod względem wartości artystycznej i jakości wykonania. Decyzja komisji jest ostateczna i nie będzie podlegać weryfikacji. </text:p>
          <text:p text:style-name="P6"/>
        </text:list-item>
        <text:list-item>
          <text:p text:style-name="P6">Postanowienia końcowe:</text:p>
          <text:p text:style-name="P6">a) Zgłoszenie udziału w konkursie oznacza akceptację warunków niniejszego regulaminu.</text:p>
          <text:p text:style-name="P6">b) Organizator zastrzega sobie prawo przerwania i zmiany warunków konkursu bez podania przyczyn. </text:p>
          <text:p text:style-name="P6">c) Ostateczna interpretacja regulaminu należy do Organizatora. Kwestie sporne, nieujęte w regulaminie rozstrzyga Organizator. </text:p>
          <text:p text:style-name="P6">d) Udział w konkursie jest równoznaczny z wyrażeniem przez osoby uczestniczące zgody na przetwarzanie przez Organizatora ich danych osobowych na potrzeby konkursu i do celów promocyjnych.</text:p>
          <text:p text:style-name="P6"/>
        </text:list-item>
        <text:list-item>
          <text:p text:style-name="P6">Dodatkowe informacje na temat konkursu <text:s/>udzielane są pod nr telefonu: 33 8569 768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4">Metryczka:</text:p>
      <text:p text:style-name="P4"/>
      <text:p text:style-name="P1">IMIĘ: ….................................................................................................................................................</text:p>
      <text:p text:style-name="P1"/>
      <text:p text:style-name="P1">NAZWISKO: ….....................................................................................................................................</text:p>
      <text:p text:style-name="P1"/>
      <text:p text:style-name="P1">SZKOŁA/PRZEDSZKOLE: ….............................................................................................................</text:p>
      <text:p text:style-name="P1"/>
      <text:p text:style-name="P1">KLASA/GRUPA: …..............................................................................................................................</text:p>
      <text:p text:style-name="P1"/>
      <text:p text:style-name="P1">ADRES: ….............................................................................................................................................</text:p>
      <text:p text:style-name="P1"/>
      <text:p text:style-name="P1">TELEFON KONTAKTOWY: …..............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1"><text:s text:c="92"/>Data i podpis rodzica/opiekuna </text:p>
      <text:p text:style-name="P1"/>
      <text:p text:style-name="P1"><text:s text:c="69"/>…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egoe UI" svg:font-family="'Segoe UI', 'open sansregular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24T13:26:29.27</meta:creation-date>
    <dc:date>2018-10-30T09:40:27.79</dc:date>
    <meta:editing-duration>PT13M1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41" meta:word-count="318" meta:character-count="3330"/>
  </office:meta>
</office:document-meta>
</file>