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WIELKANOCNEGO DLA DZIECI I MŁODZIEŻY</text:p>
      <text:p text:style-name="P2">„Zajączek Wielkanocny”</text:p>
      <text:p text:style-name="P1"/>
      <text:list xml:id="list8840554772148745650" text:style-name="L1">
        <text:list-item>
          <text:p text:style-name="P3">Organizator:</text:p>
          <text:p text:style-name="P3">Gminny Ośrodek Kultury w Hażlachu.</text:p>
          <text:p text:style-name="P3"/>
        </text:list-item>
        <text:list-item>
          <text:p text:style-name="P3">Cele konkursu:</text:p>
          <text:p text:style-name="P3">- zachowanie tradycji i obrzędów związanych z okresem Wielkanocy, </text:p>
          <text:p text:style-name="P3">- aktywizacja dzieci i młodzieży do twórczego myślenia,</text:p>
          <text:p text:style-name="P3">- promowanie amatorskiej twórczości i lokalnego folkloru. </text:p>
          <text:p text:style-name="P3"/>
        </text:list-item>
        <text:list-item>
          <text:p text:style-name="P3">Przedmiot konkursu:</text:p>
          <text:p text:style-name="P3">„ZAJĄCZEK WIELKANOCNY”</text:p>
          <text:p text:style-name="P3"/>
        </text:list-item>
        <text:list-item>
          <text:p text:style-name="P3">Technika wykonania:</text:p>
          <text:p text:style-name="P3">Przedmiot konkursu ma być wykonany samodzielnie dowolną techniką – płaska lub <text:s/>przestrzenna – kredki, farby, pastele, masa solna, wydzieranki itp.</text:p>
          <text:p text:style-name="P3"/>
        </text:list-item>
        <text:list-item>
          <text:p text:style-name="P3">Warunki udziału:</text:p>
          <text:p text:style-name="P3">a) Konkurs ma charakter otwarty. Adresowany jest do dzieci i młodzieży szkolnej. </text:p>
          <text:p text:style-name="P3">b) Warunkiem udziału jest wykonanie i dostarczenie do filii Gminnego Ośrodka Kultury pracy wraz z metryczką zawierającą informacje: - imię i nazwisko wykonawcy, adres i telefon kontaktowy wykonawcy itd.</text:p>
          <text:p text:style-name="P3">c) Pracę należy dostarczyć w terminie do dnia 23 marca 2018r. </text:p>
          <text:p text:style-name="P3">d) Prace konkursowe muszą stanowić oryginalną twórczość osób zgłaszających się do konkursu. Nie mogą być to prace wcześniej nagradzane. </text:p>
          <text:p text:style-name="P3"/>
        </text:list-item>
        <text:list-item>
          <text:p text:style-name="P3">Kategorie konkursowe:</text:p>
          <text:p text:style-name="P3">-przedszkole</text:p>
          <text:p text:style-name="P3">-klasy 1-4</text:p>
          <text:p text:style-name="P3">-klasy 5-7.</text:p>
          <text:p text:style-name="P3"/>
        </text:list-item>
        <text:list-item>
          <text:p text:style-name="P3"><text:s/>Rozstrzygnięcie konkursu:</text:p>
          <text:p text:style-name="P3">a) Ogłoszenie wyników konkursu nastąpi w dniu 27 marca 2018r. na stronie <text:a xlink:type="simple" xlink:href="http://www.gokhazlach.pl/" text:style-name="Internet_20_link" text:visited-style-name="Visited_20_Internet_20_Link">www.gokhazlach.pl</text:a>, <text:s/>fb GminaHażlach.</text:p>
          <text:p text:style-name="P3">b) Oceny prac dokona komisja konkursowa powołana przez Organizatora. Komisja oceniać będzie prace pod względem wartości artystycznej i jakości wykonania. Decyzja komisji jest ostateczna i nie będzie podlegać weryfikacji. </text:p>
          <text:p text:style-name="P3">c) Nagrody w konkursie można odebrać w miejscu złożenia pracy.</text:p>
          <text:p text:style-name="P3"/>
        </text:list-item>
        <text:list-item>
          <text:p text:style-name="P3">Postanowienia końcowe:</text:p>
          <text:p text:style-name="P3">a) Zgłoszenie udziału w konkursie oznacza akceptację warunków niniejszego regulaminu.</text:p>
          <text:p text:style-name="P3">b) Organizator zastrzega sobie prawo przerwania i zmiany warunków konkursu bez podania przyczyn. </text:p>
          <text:p text:style-name="P3">c) Ostateczna interpretacja regulaminu należy do Organizatora. Kwestie sporne, nieujęte w regulaminie rozstrzyga Organizator. </text:p>
          <text:p text:style-name="P3">d) Udział w konkursie jest równoznaczny z wyrażeniem przez osoby uczestniczące zgody na przetwarzanie przez Organizatora ich danych osobowych na potrzeby konkursu i do celów promocyjnych. </text:p>
        </text:list-item>
        <text:list-item>
          <text:p text:style-name="P3">Dodatkowych informacji na temat konkursu w imieniu Organizatora udzielane są pod nr telefonu: 33 8569 768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5T18:33:31.65</meta:creation-date>
    <dc:date>2018-02-27T13:51:24.66</dc:date>
    <meta:editing-duration>PT30M39S</meta:editing-duration>
    <meta:editing-cycles>4</meta:editing-cycles>
    <meta:generator>OpenOffice/4.1.1$Win32 OpenOffice.org_project/411m6$Build-9775</meta:generator>
    <meta:print-date>2018-02-27T13:50:07.61</meta:print-date>
    <meta:document-statistic meta:table-count="0" meta:image-count="0" meta:object-count="0" meta:page-count="1" meta:paragraph-count="31" meta:word-count="295" meta:character-count="2133"/>
  </office:meta>
</office:document-meta>
</file>