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Bookman Old Style"/>
    </style:style>
    <style:style style:name="P4" style:parent-style-name="Normalny" style:family="paragraph">
      <style:paragraph-properties fo:text-align="center"/>
      <style:text-properties style:font-name="Bookman Old Style"/>
    </style:style>
    <style:style style:name="P5" style:parent-style-name="Normalny" style:family="paragraph">
      <style:text-properties style:font-name="Bookman Old Style"/>
    </style:style>
    <style:style style:name="P6" style:parent-style-name="Normalny" style:family="paragraph">
      <style:text-properties style:font-name="Bookman Old Style"/>
    </style:style>
    <style:style style:name="P7" style:parent-style-name="Normalny" style:family="paragraph">
      <style:text-properties style:font-name="Bookman Old Style"/>
    </style:style>
    <style:style style:name="P8" style:parent-style-name="Normalny" style:family="paragraph">
      <style:text-properties style:font-name="Bookman Old Style"/>
    </style:style>
    <style:style style:name="P9" style:parent-style-name="Normalny" style:family="paragraph">
      <style:paragraph-properties fo:text-align="center"/>
      <style:text-properties style:font-name="Bookman Old Style"/>
    </style:style>
    <style:style style:name="P10" style:parent-style-name="Normalny" style:family="paragraph">
      <style:paragraph-properties fo:text-align="center"/>
      <style:text-properties style:font-name="Bookman Old Style"/>
    </style:style>
    <style:style style:name="P11" style:parent-style-name="Normalny" style:family="paragraph">
      <style:text-properties style:font-name="Bookman Old Style"/>
    </style:style>
    <style:style style:name="P12" style:parent-style-name="Normalny" style:family="paragraph">
      <style:text-properties style:font-name="Bookman Old Style"/>
    </style:style>
    <style:style style:name="P13" style:parent-style-name="Normalny" style:family="paragraph">
      <style:text-properties style:font-name="Bookman Old Style"/>
    </style:style>
    <style:style style:name="P14" style:parent-style-name="Normalny" style:family="paragraph">
      <style:text-properties style:font-name="Bookman Old Style"/>
    </style:style>
    <style:style style:name="P15" style:parent-style-name="Normalny" style:family="paragraph">
      <style:text-properties style:font-name="Bookman Old Style"/>
    </style:style>
    <style:style style:name="P16" style:parent-style-name="Normalny" style:family="paragraph">
      <style:text-properties style:font-name="Bookman Old Style"/>
    </style:style>
    <style:style style:name="P17" style:parent-style-name="Normalny" style:family="paragraph">
      <style:text-properties style:font-name="Bookman Old Style"/>
    </style:style>
    <style:style style:name="P18" style:parent-style-name="Normalny" style:family="paragraph">
      <style:paragraph-properties fo:text-align="center"/>
      <style:text-properties style:font-name="Bookman Old Style"/>
    </style:style>
    <style:style style:name="P19" style:parent-style-name="Normalny" style:family="paragraph">
      <style:text-properties style:font-name="Bookman Old Style"/>
    </style:style>
    <style:style style:name="P20" style:parent-style-name="Normalny" style:family="paragraph">
      <style:text-properties style:font-name="Bookman Old Style"/>
    </style:style>
    <style:style style:name="P21" style:parent-style-name="Normalny" style:family="paragraph">
      <style:text-properties style:font-name="Bookman Old Style"/>
    </style:style>
    <style:style style:name="P22" style:parent-style-name="Normalny" style:family="paragraph">
      <style:text-properties style:font-name="Bookman Old Style"/>
    </style:style>
    <style:style style:name="P23" style:parent-style-name="Normalny" style:family="paragraph">
      <style:text-properties style:font-name="Bookman Old Style"/>
    </style:style>
    <style:style style:name="P24" style:parent-style-name="Normalny" style:family="paragraph">
      <style:text-properties style:font-name="Bookman Old Style"/>
    </style:style>
    <style:style style:name="P25" style:parent-style-name="Normalny" style:family="paragraph">
      <style:paragraph-properties fo:text-align="center"/>
      <style:text-properties style:font-name="Bookman Old Style"/>
    </style:style>
    <style:style style:name="P26" style:parent-style-name="Normalny" style:family="paragraph">
      <style:paragraph-properties fo:text-align="justify"/>
      <style:text-properties style:font-name="Bookman Old Style"/>
    </style:style>
    <style:style style:name="P27" style:parent-style-name="Normalny" style:family="paragraph">
      <style:paragraph-properties fo:text-align="justify"/>
      <style:text-properties style:font-name="Bookman Old Style"/>
    </style:style>
    <style:style style:name="P28" style:parent-style-name="Normalny" style:family="paragraph">
      <style:paragraph-properties fo:text-align="justify"/>
      <style:text-properties style:font-name="Bookman Old Style"/>
    </style:style>
    <style:style style:name="P29" style:parent-style-name="Normalny" style:family="paragraph">
      <style:paragraph-properties fo:text-align="justify"/>
      <style:text-properties style:font-name="Bookman Old Style"/>
    </style:style>
    <style:style style:name="P30" style:parent-style-name="Normalny" style:family="paragraph">
      <style:paragraph-properties fo:text-align="justify"/>
      <style:text-properties style:font-name="Bookman Old Style"/>
    </style:style>
    <style:style style:name="P31" style:parent-style-name="Normalny" style:family="paragraph">
      <style:paragraph-properties fo:text-align="justify"/>
      <style:text-properties style:font-name="Bookman Old Style"/>
    </style:style>
    <style:style style:name="P32" style:parent-style-name="Normalny" style:family="paragraph">
      <style:paragraph-properties fo:text-align="justify"/>
      <style:text-properties style:font-name="Bookman Old Style"/>
    </style:style>
    <style:style style:name="P33" style:parent-style-name="Normalny" style:family="paragraph">
      <style:paragraph-properties fo:text-align="justify"/>
      <style:text-properties style:font-name="Bookman Old Style"/>
    </style:style>
    <style:style style:name="P34" style:parent-style-name="Normalny" style:family="paragraph">
      <style:paragraph-properties fo:text-align="justify"/>
      <style:text-properties style:font-name="Bookman Old Style"/>
    </style:style>
    <style:style style:name="P35" style:parent-style-name="Normalny" style:family="paragraph">
      <style:paragraph-properties fo:text-align="justify"/>
      <style:text-properties style:font-name="Bookman Old Style"/>
    </style:style>
    <style:style style:name="P36" style:parent-style-name="Normalny" style:family="paragraph">
      <style:paragraph-properties fo:text-align="justify"/>
      <style:text-properties style:font-name="Bookman Old Style"/>
    </style:style>
    <style:style style:name="P37" style:parent-style-name="Normalny" style:family="paragraph">
      <style:paragraph-properties fo:text-align="justify"/>
      <style:text-properties style:font-name="Bookman Old Style"/>
    </style:style>
    <style:style style:name="P38" style:parent-style-name="Normalny" style:family="paragraph">
      <style:paragraph-properties fo:text-align="center"/>
      <style:text-properties style:font-name="Bookman Old Style"/>
    </style:style>
    <style:style style:name="P39" style:parent-style-name="Normalny" style:family="paragraph">
      <style:paragraph-properties fo:text-align="justify"/>
      <style:text-properties style:font-name="Bookman Old Style"/>
    </style:style>
    <style:style style:name="P40" style:parent-style-name="Normalny" style:family="paragraph">
      <style:paragraph-properties fo:text-align="justify"/>
      <style:text-properties style:font-name="Bookman Old Style"/>
    </style:style>
    <style:style style:name="P41" style:parent-style-name="Normalny" style:family="paragraph">
      <style:paragraph-properties fo:text-align="justify"/>
      <style:text-properties style:font-name="Bookman Old Style"/>
    </style:style>
    <style:style style:name="P42" style:parent-style-name="Normalny" style:family="paragraph">
      <style:paragraph-properties fo:text-align="justify"/>
      <style:text-properties style:font-name="Bookman Old Style"/>
    </style:style>
    <style:style style:name="P43" style:parent-style-name="Normalny" style:family="paragraph">
      <style:paragraph-properties fo:text-align="justify"/>
      <style:text-properties style:font-name="Bookman Old Style"/>
    </style:style>
    <style:style style:name="P44" style:parent-style-name="Normalny" style:family="paragraph">
      <style:paragraph-properties fo:text-align="justify"/>
      <style:text-properties style:font-name="Bookman Old Style"/>
    </style:style>
    <style:style style:name="P45" style:parent-style-name="Normalny" style:family="paragraph">
      <style:paragraph-properties fo:text-align="justify"/>
      <style:text-properties style:font-name="Bookman Old Style"/>
    </style:style>
    <style:style style:name="P46" style:parent-style-name="Normalny" style:family="paragraph">
      <style:paragraph-properties fo:text-align="justify"/>
      <style:text-properties style:font-name="Bookman Old Style"/>
    </style:style>
    <style:style style:name="P47" style:parent-style-name="Normalny" style:family="paragraph">
      <style:paragraph-properties fo:text-align="justify"/>
      <style:text-properties style:font-name="Bookman Old Style"/>
    </style:style>
    <style:style style:name="P48" style:parent-style-name="Normalny" style:family="paragraph">
      <style:paragraph-properties fo:text-align="justify"/>
      <style:text-properties style:font-name="Bookman Old Style"/>
    </style:style>
    <style:style style:name="P49" style:parent-style-name="Normalny" style:family="paragraph">
      <style:paragraph-properties fo:text-align="justify"/>
      <style:text-properties style:font-name="Bookman Old Style"/>
    </style:style>
    <style:style style:name="P50" style:parent-style-name="Normalny" style:family="paragraph">
      <style:paragraph-properties fo:text-align="justify"/>
      <style:text-properties style:font-name="Bookman Old Style"/>
    </style:style>
    <style:style style:name="P51" style:parent-style-name="Normalny" style:family="paragraph">
      <style:paragraph-properties fo:text-align="justify"/>
      <style:text-properties style:font-name="Bookman Old Style"/>
    </style:style>
    <style:style style:name="P52" style:parent-style-name="Normalny" style:family="paragraph">
      <style:paragraph-properties fo:text-align="justify"/>
      <style:text-properties style:font-name="Bookman Old Style"/>
    </style:style>
    <style:style style:name="P53" style:parent-style-name="Normalny" style:family="paragraph">
      <style:paragraph-properties fo:text-align="justify"/>
      <style:text-properties style:font-name="Bookman Old Style"/>
    </style:style>
    <style:style style:name="P54" style:parent-style-name="Normalny" style:family="paragraph">
      <style:paragraph-properties fo:text-align="justify"/>
      <style:text-properties style:font-name="Bookman Old Style"/>
    </style:style>
    <style:style style:name="P55" style:parent-style-name="Normalny" style:family="paragraph">
      <style:paragraph-properties fo:text-align="justify"/>
      <style:text-properties style:font-name="Bookman Old Style"/>
    </style:style>
    <style:style style:name="P56" style:parent-style-name="Normalny" style:family="paragraph">
      <style:paragraph-properties fo:text-align="justify"/>
      <style:text-properties style:font-name="Bookman Old Style"/>
    </style:style>
    <style:style style:name="P57" style:parent-style-name="Normalny" style:family="paragraph">
      <style:paragraph-properties fo:text-align="justify"/>
      <style:text-properties style:font-name="Bookman Old Style"/>
    </style:style>
    <style:style style:name="P58" style:parent-style-name="Normalny" style:family="paragraph">
      <style:paragraph-properties fo:text-align="justify"/>
      <style:text-properties style:font-name="Bookman Old Style"/>
    </style:style>
    <style:style style:name="P59" style:parent-style-name="Normalny" style:family="paragraph">
      <style:paragraph-properties fo:text-align="justify"/>
      <style:text-properties style:font-name="Bookman Old Style"/>
    </style:style>
    <style:style style:name="P60" style:parent-style-name="Normalny" style:family="paragraph">
      <style:paragraph-properties fo:text-align="justify"/>
      <style:text-properties style:font-name="Bookman Old Style"/>
    </style:style>
    <style:style style:name="P61" style:parent-style-name="Normalny" style:family="paragraph">
      <style:paragraph-properties fo:text-align="justify"/>
      <style:text-properties style:font-name="Bookman Old Style"/>
    </style:style>
    <style:style style:name="P62" style:parent-style-name="Normalny" style:family="paragraph">
      <style:paragraph-properties fo:text-align="justify"/>
      <style:text-properties style:font-name="Bookman Old Style"/>
    </style:style>
    <style:style style:name="P63" style:parent-style-name="Normalny" style:family="paragraph">
      <style:paragraph-properties fo:text-align="center"/>
      <style:text-properties style:font-name="Bookman Old Style"/>
    </style:style>
    <style:style style:name="P64" style:parent-style-name="Normalny" style:family="paragraph">
      <style:paragraph-properties fo:text-align="justify"/>
      <style:text-properties style:font-name="Bookman Old Style"/>
    </style:style>
    <style:style style:name="P65" style:parent-style-name="Normalny" style:family="paragraph">
      <style:paragraph-properties fo:text-align="justify"/>
      <style:text-properties style:font-name="Bookman Old Style"/>
    </style:style>
    <style:style style:name="P66" style:parent-style-name="Normalny" style:family="paragraph">
      <style:paragraph-properties fo:text-align="justify"/>
      <style:text-properties style:font-name="Bookman Old Style"/>
    </style:style>
    <style:style style:name="P67" style:parent-style-name="Normalny" style:family="paragraph">
      <style:paragraph-properties fo:text-align="justify"/>
      <style:text-properties style:font-name="Bookman Old Style"/>
    </style:style>
    <style:style style:name="P68" style:parent-style-name="Normalny" style:family="paragraph">
      <style:paragraph-properties fo:text-align="justify"/>
      <style:text-properties style:font-name="Bookman Old Style"/>
    </style:style>
    <style:style style:name="P69" style:parent-style-name="Normalny" style:family="paragraph">
      <style:paragraph-properties fo:text-align="justify"/>
      <style:text-properties style:font-name="Bookman Old Style"/>
    </style:style>
    <style:style style:name="P70" style:parent-style-name="Normalny" style:family="paragraph">
      <style:paragraph-properties fo:text-align="justify"/>
      <style:text-properties style:font-name="Bookman Old Style"/>
    </style:style>
    <style:style style:name="P71" style:parent-style-name="Normalny" style:family="paragraph">
      <style:paragraph-properties fo:text-align="justify"/>
      <style:text-properties style:font-name="Bookman Old Style"/>
    </style:style>
    <style:style style:name="P72" style:parent-style-name="Normalny" style:family="paragraph">
      <style:paragraph-properties fo:text-align="justify"/>
      <style:text-properties style:font-name="Bookman Old Style"/>
    </style:style>
    <style:style style:name="P73" style:parent-style-name="Normalny" style:family="paragraph">
      <style:paragraph-properties fo:text-align="justify"/>
      <style:text-properties style:font-name="Bookman Old Style"/>
    </style:style>
    <style:style style:name="P74" style:parent-style-name="Normalny" style:family="paragraph">
      <style:paragraph-properties fo:text-align="justify"/>
      <style:text-properties style:font-name="Bookman Old Style"/>
    </style:style>
    <style:style style:name="P75" style:parent-style-name="Normalny" style:family="paragraph">
      <style:paragraph-properties fo:text-align="justify"/>
      <style:text-properties style:font-name="Bookman Old Style"/>
    </style:style>
    <style:style style:name="P76" style:parent-style-name="Normalny" style:family="paragraph">
      <style:paragraph-properties fo:text-align="justify"/>
      <style:text-properties style:font-name="Bookman Old Style"/>
    </style:style>
    <style:style style:name="P77" style:parent-style-name="Normalny" style:family="paragraph">
      <style:paragraph-properties fo:text-align="justify"/>
      <style:text-properties style:font-name="Bookman Old Style"/>
    </style:style>
    <style:style style:name="P78" style:parent-style-name="Normalny" style:family="paragraph">
      <style:paragraph-properties fo:text-align="justify"/>
      <style:text-properties style:font-name="Bookman Old Style"/>
    </style:style>
    <style:style style:name="P79" style:parent-style-name="Normalny" style:family="paragraph">
      <style:paragraph-properties fo:text-align="justify"/>
      <style:text-properties style:font-name="Bookman Old Style"/>
    </style:style>
    <style:style style:name="P80" style:parent-style-name="Normalny" style:family="paragraph">
      <style:paragraph-properties fo:text-align="justify"/>
      <style:text-properties style:font-name="Bookman Old Style"/>
    </style:style>
    <style:style style:name="P81" style:parent-style-name="Normalny" style:family="paragraph">
      <style:paragraph-properties fo:text-align="justify"/>
      <style:text-properties style:font-name="Bookman Old Style"/>
    </style:style>
    <style:style style:name="P82" style:parent-style-name="Normalny" style:family="paragraph">
      <style:paragraph-properties fo:text-align="justify"/>
      <style:text-properties style:font-name="Bookman Old Style"/>
    </style:style>
    <style:style style:name="P83" style:parent-style-name="Normalny" style:family="paragraph">
      <style:paragraph-properties fo:text-align="justify"/>
      <style:text-properties style:font-name="Bookman Old Style"/>
    </style:style>
    <style:style style:name="P84" style:parent-style-name="Normalny" style:family="paragraph">
      <style:paragraph-properties fo:text-align="justify"/>
      <style:text-properties style:font-name="Bookman Old Style"/>
    </style:style>
    <style:style style:name="P85" style:parent-style-name="Normalny" style:family="paragraph">
      <style:paragraph-properties fo:text-align="justify"/>
      <style:text-properties style:font-name="Bookman Old Style"/>
    </style:style>
    <style:style style:name="P86" style:parent-style-name="Normalny" style:family="paragraph">
      <style:paragraph-properties fo:text-align="justify"/>
      <style:text-properties style:font-name="Bookman Old Style"/>
    </style:style>
    <style:style style:name="P87" style:parent-style-name="Normalny" style:family="paragraph">
      <style:paragraph-properties fo:text-align="justify"/>
      <style:text-properties style:font-name="Bookman Old Style"/>
    </style:style>
    <style:style style:name="P88" style:parent-style-name="Normalny" style:family="paragraph">
      <style:paragraph-properties fo:text-align="justify"/>
      <style:text-properties style:font-name="Bookman Old Style"/>
    </style:style>
    <style:style style:name="P89" style:parent-style-name="Normalny" style:family="paragraph">
      <style:paragraph-properties fo:text-align="justify"/>
      <style:text-properties style:font-name="Bookman Old Style"/>
    </style:style>
    <style:style style:name="P90" style:parent-style-name="Normalny" style:family="paragraph">
      <style:paragraph-properties fo:text-align="justify"/>
      <style:text-properties style:font-name="Bookman Old Style"/>
    </style:style>
    <style:style style:name="P91" style:parent-style-name="Normalny" style:family="paragraph">
      <style:paragraph-properties fo:text-align="center"/>
      <style:text-properties style:font-name="Bookman Old Style"/>
    </style:style>
    <style:style style:name="P92" style:parent-style-name="Normalny" style:family="paragraph">
      <style:paragraph-properties fo:text-align="justify"/>
      <style:text-properties style:font-name="Bookman Old Style"/>
    </style:style>
    <style:style style:name="P93" style:parent-style-name="Normalny" style:family="paragraph">
      <style:paragraph-properties fo:text-align="justify"/>
      <style:text-properties style:font-name="Bookman Old Style"/>
    </style:style>
    <style:style style:name="P94" style:parent-style-name="Normalny" style:family="paragraph">
      <style:paragraph-properties fo:text-align="justify"/>
      <style:text-properties style:font-name="Bookman Old Style"/>
    </style:style>
    <style:style style:name="P95" style:parent-style-name="Normalny" style:family="paragraph">
      <style:paragraph-properties fo:text-align="justify"/>
      <style:text-properties style:font-name="Bookman Old Style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REGULAMIN PÓŁKOLONII</text:p>
      <text:p text:style-name="P2">Gminnego Ośrodka Kultury w Hażlachu</text:p>
      <text:p text:style-name="P3">§ 1</text:p>
      <text:p text:style-name="P4">Postanowienia ogólne</text:p>
      <text:p text:style-name="P5">1. Niniejszy regulamin określa zasady rekrutacji, w tym naboru uczestników oraz zasady uczestnictwa w półkolonii.</text:p>
      <text:p text:style-name="P6">2. Organizatorem półkolonii jest Gminny Ośrodek Kultury w Hażlachu</text:p>
      <text:p text:style-name="P7">3. Na półkolonię zostanie zakwalifikowanych maksymalnie 40 uczniów z klas 1-4.</text:p>
      <text:p text:style-name="P8">4. Udział w półkolonii jest dobrowolny i odpłatny.</text:p>
      <text:p text:style-name="P9">§ 2</text:p>
      <text:p text:style-name="P10">Cele półkolonii</text:p>
      <text:p text:style-name="P11">1. Celem głównym półkolonii jest aktywny wypoczynek dzieci.</text:p>
      <text:p text:style-name="P12">2. Cele szczegółowe:</text:p>
      <text:p text:style-name="P13">- integracja dzieci,</text:p>
      <text:p text:style-name="P14">- promowanie zdrowego stylu życia oraz aktywnych form wypoczynku,</text:p>
      <text:p text:style-name="P15">- zapoznanie się z atrakcjami i ciekawymi miejscami najbliższych okolic,</text:p>
      <text:p text:style-name="P16">- poznanie kultury, zabytków i tradycji,</text:p>
      <text:p text:style-name="P17">- stymulowanie rozwoju umysłowego i fizycznego.</text:p>
      <text:p text:style-name="P18">§ 3</text:p>
      <text:p text:style-name="P19">Czas, miejsce i sposób realizacji półkolonii</text:p>
      <text:p text:style-name="P20">1. Półkolonia trwa 10 dni<text:s/>roboczych <text:s/>od poniedziałku do piątku.</text:p>
      <text:p text:style-name="P21">2. Uczestnicy półkolonii przebywają pod opieką wychowawców przez ok. 6-8 godziny dziennie</text:p>
      <text:p text:style-name="P22">w godzinach ustalonych w ramowym programie.</text:p>
      <text:p text:style-name="P23">3. Półkolonią kieruje kierownik.</text:p>
      <text:p text:style-name="P24">4. Organizator półkolonii zastrzega sobie prawo do zmian w programie zajęć.</text:p>
      <text:p text:style-name="P25">§ 4</text:p>
      <text:p text:style-name="P26">Warunki uczestnictwa w półkolonii</text:p>
      <text:p text:style-name="P27">1. Uczestnikiem półkolonii może być dziecko:</text:p>
      <text:p text:style-name="P28">a) które jest uczniem klasy I –IV,</text:p>
      <text:p text:style-name="P29">b) którego rodzic/opiekun prawny/ wypełni i złoży kartę kwalifikacyjną,</text:p>
      <text:p text:style-name="P30">c) którego rodzic/opiekun prawny/ złoży oświadczenie o zapoznaniu się i akceptacji treści</text:p>
      <text:soft-page-break/>
      <text:p text:style-name="P31">Regulaminu Półkolonii.</text:p>
      <text:p text:style-name="P32">2. Rodzice/opiekunowie są proszeni o punktualne przyprowadzanie i odbieranie uczestników.</text:p>
      <text:p text:style-name="P33">3. Rodzice/opiekunowie są odpowiedzialni za bezpieczną drogę uczestnika półkolonii do budynku</text:p>
      <text:p text:style-name="P34">szkoły/miejsca zbiórki. Rodzice lub opiekunowie biorą pełną odpowiedzialność <text:s text:c="27"/>w przypadku</text:p>
      <text:p text:style-name="P35">samodzielnego powrotu uczestnika półkolonii do domu.</text:p>
      <text:p text:style-name="P36">4. Rodzic/prawny opiekun ma obowiązek poinformować o specjalnych potrzebach, zaburzeniach</text:p>
      <text:p text:style-name="P37">dziecka na karcie zgłoszenia.</text:p>
      <text:p text:style-name="P38">§ 5</text:p>
      <text:p text:style-name="P39">Rekrutacja</text:p>
      <text:p text:style-name="P40">1. Rekrutacja prowadzana będzie w GOK, o terminie rekrutacji rodzice będą powiadomieni przez</text:p>
      <text:p text:style-name="P41">ogłoszenie:</text:p>
      <text:p text:style-name="P42">a) na stronie internetowej,</text:p>
      <text:p text:style-name="P43">2. Zainteresowani rodzice/opiekunowie pobierają w określonym terminie karty kwalifikacyjne ze</text:p>
      <text:p text:style-name="P44">Gok w Pogwizdowie.</text:p>
      <text:p text:style-name="P45">3. Karty są ostemplowane przez organizatora i nie wolno ich kserować. Karty kserowane nie biorą</text:p>
      <text:p text:style-name="P46">udziału w rekrutacji.</text:p>
      <text:p text:style-name="P47">4. Karta zgłoszenia może być wypełniona przez co najmniej jednego z rodziców (opiekuna prawnego)</text:p>
      <text:p text:style-name="P48">zgłaszanego dziecka.</text:p>
      <text:p text:style-name="P49">5. Brak wszystkich podpisów na karcie zgłoszenia dyskwalifikuje dziecko. Obowiązek poprawnego</text:p>
      <text:p text:style-name="P50">wypełnienia karty spoczywa na wypełniającym.</text:p>
      <text:p text:style-name="P51">6. W przypadku gdy na półkolonie zgłosi się więcej dzieci niż jest miejsc, rozpoczyna się</text:p>
      <text:p text:style-name="P52">postępowanie rekrutacyjne.</text:p>
      <text:p text:style-name="P53">7. Dyrektor GOK powołuje komisję rekrutacyjną.</text:p>
      <text:p text:style-name="P54">8. Kryteria rekrutacji. W pierwszej kolejności będzie brane pod uwagę dziecko:</text:p>
      <text:p text:style-name="P55">a) uczestniczące po raz pierwszy w tego typu wypoczynku,</text:p>
      <text:p text:style-name="P56">b) uczestniczące mniejszą ilość razy w tego typu wypoczynku,</text:p>
      <text:soft-page-break/>
      <text:p text:style-name="P57">c) niepełnosprawne lub wychowywane przez samotnego rodzica,</text:p>
      <text:p text:style-name="P58">d) pochodzące z rodziny o trudnej sytuacji materialnej i życiowej,</text:p>
      <text:p text:style-name="P59">e) z rodziny wielodzietnej,</text:p>
      <text:p text:style-name="P60">f) którego oboje rodziców pracują zawodowo.</text:p>
      <text:p text:style-name="P61">9. Z posiedzenia komisji rekrutacyjnej sporządzany jest protokół uwzględniający wykaz dzieci</text:p>
      <text:p text:style-name="P62">zakwalifikowanych do uczestnictwa w półkoloniach oraz listę rezerwową.</text:p>
      <text:p text:style-name="P63">§ 6</text:p>
      <text:p text:style-name="P64">Prawa i obowiązki uczestnika półkolonii</text:p>
      <text:p text:style-name="P65">1. Uczestnik półkolonii ma prawo do:</text:p>
      <text:p text:style-name="P66">- bezpiecznego, spokojnego i radosnego wypoczynku,</text:p>
      <text:p text:style-name="P67">- udziału we wszystkich zajęciach i wycieczkach programowych,</text:p>
      <text:p text:style-name="P68">- korzystania ze wszystkich urządzeń i sprzętów niezbędnych do realizacji programu półkolonii</text:p>
      <text:p text:style-name="P69">- zwracania się ze wszystkimi problemami do wychowawcy,</text:p>
      <text:p text:style-name="P70">- pochwał i wyróżnień ze strony wychowawców.</text:p>
      <text:p text:style-name="P71">2. Uczestnik półkolonii ma obowiązek:</text:p>
      <text:p text:style-name="P72">- uczestnictwa we wszystkich zajęciach i wycieczkach programowych o ile nie zostanie zwolniony</text:p>
      <text:p text:style-name="P73">przez rodzica,</text:p>
      <text:p text:style-name="P74">- punktualnego stawiania się na zajęciach,</text:p>
      <text:p text:style-name="P75">- dbałości o czystość i porządek oraz powierzone mienie w miejscu pobytu,</text:p>
      <text:p text:style-name="P76">- nie oddalania się od grupy bez wiedzy wychowawcy,</text:p>
      <text:p text:style-name="P77">- stosowania się do regulaminów wycieczek, przejazdów autokarem, wewnętrznych</text:p>
      <text:p text:style-name="P78">regulaminów obiektów, w których prowadzone będą zajęcia przez opiekunów,</text:p>
      <text:p text:style-name="P79">- zachowywania się z szacunkiem wobec wychowawców oraz kolegów i koleżanek,</text:p>
      <text:p text:style-name="P80">- przestrzegania zasad bezpieczeństwa, a w razie zauważenia zagrożenia dla życia lub zdrowia,</text:p>
      <text:p text:style-name="P81">natychmiastowego poinformowania o tym wychowawcy lub kierownika,</text:p>
      <text:p text:style-name="P82">- stosowania się do poleceń wychowawcy i kierownika półkolonii.</text:p>
      <text:p text:style-name="P83">3. Nieprzestrzeganie regulaminu skutkuje w zależności od rodzaju zachowania: upomnieniem,</text:p>
      <text:p text:style-name="P84">powiadomieniem rodziców; wydaleniem z półkolonii. Rodzice są zobowiązani do odebrania</text:p>
      <text:soft-page-break/>
      <text:p text:style-name="P85">dziecka po otrzymaniu informacji od kierownika o zaistniałej sytuacji.</text:p>
      <text:p text:style-name="P86">4. Za szkody wyrządzone przez dziecko, materialnie odpowiedzialni są rodzice/opiekunowie.</text:p>
      <text:p text:style-name="P87">5. Organizator nie odpowiada za rzeczy zgubione przez uczestników półkolonii w czasie jej trwania</text:p>
      <text:p text:style-name="P88">oraz za zniszczenia rzeczy należących do dzieci, dokonanych przez innych uczestników.</text:p>
      <text:p text:style-name="P89">6. Organizator zaleca nie przynosić na półkolonie cennych urządzeń, np. telefonów komórkowych,</text:p>
      <text:p text:style-name="P90">odtwarzaczy muzyki itp.</text:p>
      <text:p text:style-name="P91">§ 7</text:p>
      <text:p text:style-name="P92">Zasady rezygnacji z udziału w półkolonii</text:p>
      <text:p text:style-name="P93">1. Uczestnik ma prawo do rezygnacji z udziału w półkolonii.</text:p>
      <text:p text:style-name="P94">2. W przypadku rezygnacji uczestnika rodzic/opiekun prawny jest zobowiązany do poinformowania</text:p>
      <text:p text:style-name="P95">o tym fakcie kierownika półkolonii.</text:p>
      <text:p text:style-name="P96"><text:span text:style-name="T97">3. W miejsce ucznia, który zrezygnował, wpisany zostaje uczeń z listy rezerw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</meta:initial-creator>
    <dc:creator>Malwina</dc:creator>
    <meta:creation-date>2023-07-16T06:22:00Z</meta:creation-date>
    <dc:date>2023-07-16T17:35:00Z</dc:date>
    <meta:template xlink:href="Normal" xlink:type="simple"/>
    <meta:editing-cycles>2</meta:editing-cycles>
    <meta:editing-duration>PT600S</meta:editing-duration>
    <meta:document-statistic meta:page-count="4" meta:paragraph-count="10" meta:word-count="764" meta:character-count="5338" meta:row-count="38" meta:non-whitespace-character-count="4584"/>
  </office:meta>
</office:document-meta>
</file>